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Gemeentedag Ger Gem. 31-08-2024 op de locatie Oosteinde 4a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8-2024 heeft de gemeente een aanvraag ontvangen voor een evenementen vergunning voor  Gemeentedag Ger Gem. 31-08-2024 op de locatie Oosteinde 4a Berkenwoude. De aanvraag is geregistreerd onder zaaknummer 193114276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333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3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2764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Gemeentedag Ger Gem. 31-08-2024 op de locatie Oosteinde 4a Berkenwou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34</meta:user-defined>
    <meta:user-defined meta:name="OVERHEIDop.GmbID/DC.identifier">gmb-2024-353334</meta:user-defined>
    <meta:user-defined meta:name="OVERHEIDop.versieInformatie"/>
  </office:meta>
</office:document-meta>
</file>