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activiteiten: Reeweg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15 juli 2024</text:p>
            <text:p text:style-name="common-al">Betreft: opslaan van civieltechnische goederen op het terrein van de gemeentewerken. Locatie: Reeweg in Ballum, gemeente Ameland Zaaknummer: 2024-FUMO-0092019. Voor deze melding gelden algemene regels. </text:p>
            <text:p text:style-name="common-al">Er staat geen bezwaar- of beroepsprocedure open. Voor inlichtingen neemt u contact op met de FUMO, e-mail info@fumo.nl of 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33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melding besluit activiteiten</meta:user-defined>
    <dc:language>nl</dc:language>
    <meta:user-defined meta:name="OVERHEIDop.locatietype/OVERHEIDop.gebiedsmarkering">Punt</meta:user-defined>
    <meta:user-defined meta:name="DC.title">Geaccepteerde melding besluit activiteiten: Reeweg in Ball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30</meta:user-defined>
    <meta:user-defined meta:name="OVERHEIDop.GmbID/DC.identifier">gmb-2024-353330</meta:user-defined>
    <meta:user-defined meta:name="OVERHEIDop.versieInformatie"/>
  </office:meta>
</office:document-meta>
</file>