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Korenaar 5, 3894 G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8-2024</text:span><text:span text:style-name="nadrukvet"/>een besluit genomen op de aanvraag met zaaknummer 00500000078881 voor het plaatsen van een dakkapel op locatie </text:p>
            <text:p text:style-name="common-al">De Korenaar 5, 3894 GN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33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8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De Korenaar 5, 3894 GN Zeewol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28</meta:user-defined>
    <meta:user-defined meta:name="OVERHEIDop.GmbID/DC.identifier">gmb-2024-353328</meta:user-defined>
    <meta:user-defined meta:name="OVERHEIDop.versieInformatie"/>
  </office:meta>
</office:document-meta>
</file>