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 Kunst en Cultuurda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bij vergissing gepubliceerd dat aan ondernemersvereniging Hart van Tiel een vergunning is verleend voor het organiseren van een kunst en cultuur dag op 24 augustus van 12:00 uur tot 18:00 uur op de Waterstraat, Varkensmarkt, Plein, (Groen)Markt en John van Buerenplein. Verzenddatum: 4 juni 2024. De datum van dit evenement was 7 juli 2024 en heeft intussen plaatsgevonden. </text:p>
            <text:p text:style-name="common-al"/>
            <text:p text:style-name="common-al">
            <text:span text:style-name="nadrukvet"> Heeft u vragen?</text:span>
          </text:p>
            <text:p text:style-name="common-al"> Heeft u vragen of wilt u de stukken inzien? Dan kunt u contact opnemen via <text:a xlink:href="mailto:evenementen@tiel.nl" xlink:type="simple">evenementen@tiel.nl</text:a> </text:p>
            <text:p text:style-name="common-al">
            <text:span text:style-name="nadrukvet"/>
          </text:p>
            <text:p text:style-name="common-al"/>
            <text:p text:style-name="last-al">Tiel, 13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33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Rectificatie verleende vergunning Kunst en Cultuurdag Tiel.</meta:user-defined>
    <dc:language>nl</dc:language>
    <meta:user-defined meta:name="OVERHEIDop.locatietype/OVERHEIDop.gebiedsmarkering">Buurt</meta:user-defined>
    <meta:user-defined meta:name="DC.title">Rectificatie verleende vergunning Kunst en Cultuurdag Ti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23</meta:user-defined>
    <meta:user-defined meta:name="OVERHEIDop.GmbID/DC.identifier">gmb-2024-353323</meta:user-defined>
    <meta:user-defined meta:name="OVERHEIDop.versieInformatie"/>
  </office:meta>
</office:document-meta>
</file>