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 met bijgebouw, Schellestraat 5, 5131 RH Alphen, Verzoeklocatie 2024080800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8-08-2024 een aanvraag omgevingsvergunning hebben ontvangen voor het bouwen van een vrijstaande woning met bijgebouw op het adres Schellestraat 5, 5131 RH Alphen (10867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331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7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vrijstaande woning met bijgebouw, Schellestraat 5, 5131 RH Alphen, Verzoeklocatie 2024080800889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18</meta:user-defined>
    <meta:user-defined meta:name="OVERHEIDop.GmbID/DC.identifier">gmb-2024-353318</meta:user-defined>
    <meta:user-defined meta:name="OVERHEIDop.versieInformatie"/>
  </office:meta>
</office:document-meta>
</file>