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9 november 2024 op de Mark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hr. Noordam voor het innemen van een standplaats voor het verstrekken van informatie over het Christelijk geloof op de (Groen)Markt op zaterdag 9 november 2024 van 10.00 uur tot 16.00 uur (verzenddatum: 8 augustus 2024).</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 13 augustus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331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1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1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standplaats 9 november 2024 op de Markt Tiel verzenddatum 08-08-2024.</meta:user-defined>
    <dc:language>nl</dc:language>
    <meta:user-defined meta:name="OVERHEIDop.locatietype/OVERHEIDop.gebiedsmarkering">Weg</meta:user-defined>
    <meta:user-defined meta:name="DC.title">Toestemming voor standplaats 9 november 2024 op de Markt Tiel</meta:user-defined>
    <meta:user-defined meta:name="DCTERMS.W3CDTF/DCTERMS.available">2024-08-14</meta:user-defined>
    <meta:user-defined meta:name="DCTERMS.W3CDTF/OVERHEIDop.jaargang">2024</meta:user-defined>
    <meta:user-defined meta:name="OVERHEIDop.publicationIssue">353316</meta:user-defined>
    <meta:user-defined meta:name="OVERHEIDop.GmbID/DC.identifier">gmb-2024-353316</meta:user-defined>
    <meta:user-defined meta:name="OVERHEIDop.versieInformatie"/>
  </office:meta>
</office:document-meta>
</file>