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MASTDAMMENHOEVE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astdammenhoeve 15 Vught, realiseren van een uitbouw aan de linkergevel, wijzigen voor en achtergevel, Z24-28097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3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ASTDAMMENHOEVE 15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311</meta:user-defined>
    <meta:user-defined meta:name="OVERHEIDop.GmbID/DC.identifier">gmb-2024-353311</meta:user-defined>
    <meta:user-defined meta:name="OVERHEIDop.versieInformatie"/>
  </office:meta>
</office:document-meta>
</file>