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tijdelijke omgevingsvergunning voor een periode van drie jaar, het wijzigen van de functie van een bestaand kantoorpand ten behoeve van de opvang van vluchtelingen uit Oekraïne, Hanzeweg 70 7418AT Deventer, [DVT00C01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Hanzeweg 70 7418AT Deventer, [DVT00C01913] Deventer C 1913</text:p>
            <text:p text:style-name="common-al">
            <text:span text:style-name="nadrukvet">Zaakomschrijving:</text:span> het wijzigen van de functie van een bestaand kantoorpand ten behoeve van de opvang van vluchtelingen uit Oekraïne. Het gaat om een tijdelijke omgevingsvergunning voor een periode van drie jaar, tot en met 1 augustus 2027.</text:p>
            <text:p text:style-name="common-al">
            <text:span text:style-name="nadrukvet">Zaaknummer:</text:span> Z2024-00005214</text:p>
            <text:p text:style-name="common-al">
            <text:span text:style-name="nadrukvet">Activiteit:</text:span>
          </text:p>
            <text:list text:style-name="id1-3-2-1-1-6">
              <text:list-item text:style-override="id1-3-2-1-1-6-1">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2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2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30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214</meta:user-defined>
    <meta:user-defined meta:name="DCTERMS.abstract">het wijzigen van de functie van een bestaand kantoorpand ten behoeve van de opvang van vluchtelingen uit Oekraï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tijdelijke omgevingsvergunning voor een periode van drie jaar, het wijzigen van de functie van een bestaand kantoorpand ten behoeve van de opvang van vluchtelingen uit Oekraïne, Hanzeweg 70 7418AT Deventer, [DVT00C01913]</meta:user-defined>
    <meta:user-defined meta:name="DCTERMS.W3CDTF/DCTERMS.available">2024-08-14</meta:user-defined>
    <meta:user-defined meta:name="DCTERMS.W3CDTF/OVERHEIDop.jaargang">2024</meta:user-defined>
    <meta:user-defined meta:name="OVERHEIDop.publicationIssue">353307</meta:user-defined>
    <meta:user-defined meta:name="OVERHEIDop.GmbID/DC.identifier">gmb-2024-353307</meta:user-defined>
    <meta:user-defined meta:name="OVERHEIDop.versieInformatie"/>
  </office:meta>
</office:document-meta>
</file>