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weg 20, 9919H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4 heeft de gemeente Eemsdelta een aanvraag ontvangen voor het slopen en bouwen van een woning  op de locatie Singelweg 20, 9919HN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329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9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9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28</meta:user-defined>
    <meta:user-defined meta:name="DCTERMS.abstract">8 augustus 2024 voor het slopen en bouwen van een woning  op de locatie Singelweg 20, 9919HN Loppersum.</meta:user-defined>
    <dc:language>nl</dc:language>
    <meta:user-defined meta:name="OVERHEIDop.locatietype/OVERHEIDop.gebiedsmarkering">Vlak</meta:user-defined>
    <meta:user-defined meta:name="DC.title">Kennisgeving ontvangst aanvraag omgevingsvergunning Singelweg 20, 9919HN Loppersu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3299</meta:user-defined>
    <meta:user-defined meta:name="OVERHEIDop.GmbID/DC.identifier">gmb-2024-353299</meta:user-defined>
    <meta:user-defined meta:name="OVERHEIDop.versieInformatie"/>
  </office:meta>
</office:document-meta>
</file>