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21 te Deventer (19416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Podium De Hip ontvangen op het adres Brink 21 te Deventer voor een tijdelijke uitbreiding van terras geplaatst voor Bergstraat 1-3 van 32 vierkante meters tijdens het evenement Tour de Terras op 31 augustus 2024.</text:p>
            <text:p text:style-name="common-al">De aanvraag ligt van 12 augustus 2024 t/m 26 augustus 2024 ter inzage. 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329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9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9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21 te Deventer (194168-2024)</meta:user-defined>
    <meta:user-defined meta:name="DCTERMS.W3CDTF/DCTERMS.available">2024-08-14</meta:user-defined>
    <meta:user-defined meta:name="DCTERMS.W3CDTF/OVERHEIDop.jaargang">2024</meta:user-defined>
    <meta:user-defined meta:name="OVERHEIDop.publicationIssue">353297</meta:user-defined>
    <meta:user-defined meta:name="OVERHEIDop.GmbID/DC.identifier">gmb-2024-353297</meta:user-defined>
    <meta:user-defined meta:name="OVERHEIDop.versieInformatie"/>
  </office:meta>
</office:document-meta>
</file>