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op grond van artikel 7.33 van het Besluit bouwwerken leefomgeving is ontvangen van de Gebr. Van den Brand en Van Oort B.V. voor het mobiel breken van bouw- en sloopafval op de locatie Ekkersrijt 1009 voor de duur van 2 werkdagen in de periode 26 juni 2024 – 26 september 2024.</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329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9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9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DC.title">Melding mobiel breken bouw- en sloopafval</meta:user-defined>
    <meta:user-defined meta:name="DCTERMS.W3CDTF/DCTERMS.available">2024-08-14</meta:user-defined>
    <meta:user-defined meta:name="DCTERMS.W3CDTF/OVERHEIDop.jaargang">2024</meta:user-defined>
    <meta:user-defined meta:name="OVERHEIDop.publicationIssue">353295</meta:user-defined>
    <meta:user-defined meta:name="OVERHEIDop.GmbID/DC.identifier">gmb-2024-353295</meta:user-defined>
    <meta:user-defined meta:name="OVERHEIDop.versieInformatie"/>
  </office:meta>
</office:document-meta>
</file>