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 Boswaaisestraat 3, 6914AB Herwen het stoken van snoeihout met beoogde stookdatum 1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4-00000099 voor een APV-ontheffing op locatie Boswaaisestraat 3, 6914AB Herw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32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99</meta:user-defined>
    <dc:language>nl</dc:language>
    <meta:user-defined meta:name="OVERHEIDop.locatietype/OVERHEIDop.gebiedsmarkering">Punt</meta:user-defined>
    <meta:user-defined meta:name="DC.title">Kennisgeving besluit op aanvraag APV-ontheffing Boswaaisestraat 3, 6914AB Herwen het stoken van snoeihout met beoogde stookdatum 1 maart 2024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29</meta:user-defined>
    <meta:user-defined meta:name="OVERHEIDop.GmbID/DC.identifier">gmb-2024-35329</meta:user-defined>
    <meta:user-defined meta:name="OVERHEIDop.versieInformatie"/>
  </office:meta>
</office:document-meta>
</file>