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ndijk 5, 1541 KA Koog aan de Zaan - technische bouwactiviteit - het bouwen van een silo (inpandig) t.v.v. een me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186 - technische bouwactiviteit - het bouwen van een silo (inpandig) t.v.v. een mengerop de locatie Lagendijk 5, 1541 KA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28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8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8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186</meta:user-defined>
    <dc:language>nl</dc:language>
    <meta:user-defined meta:name="OVERHEIDop.locatietype/OVERHEIDop.gebiedsmarkering">Punt</meta:user-defined>
    <meta:user-defined meta:name="DC.title">Verlenging beslistermijn omgevingsvergunning - Lagendijk 5, 1541 KA Koog aan de Zaan - technische bouwactiviteit - het bouwen van een silo (inpandig) t.v.v. een meng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89</meta:user-defined>
    <meta:user-defined meta:name="OVERHEIDop.GmbID/DC.identifier">gmb-2024-353289</meta:user-defined>
    <meta:user-defined meta:name="OVERHEIDop.versieInformatie"/>
  </office:meta>
</office:document-meta>
</file>