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pand aan Prinses Beatrixlaan 1, 3743 J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8-2024 een aanvraag voor een omgevingsvergunning ontvangen. De vergunning is aangevraagd voor het renoveren van een pand aan Prinses Beatrixlaan 1, 3743 J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328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8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8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866</meta:user-defined>
    <meta:user-defined meta:name="DCTERMS.abstract">het renover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een pand aan Prinses Beatrixlaan 1, 3743 JK Baar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86</meta:user-defined>
    <meta:user-defined meta:name="OVERHEIDop.GmbID/DC.identifier">gmb-2024-353286</meta:user-defined>
    <meta:user-defined meta:name="OVERHEIDop.versieInformatie"/>
  </office:meta>
</office:document-meta>
</file>