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en behoeve van het inrichten van een bouwplaats aan het grasveld ter hoogte van de Narcisstraat 33 te Losser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vergunningen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plaatsen van objecten ten behoeve van het inrichten van een bouwplaats. Locatie het grasveld ter hoogte van de Narcisstraat 33, 7581 TH Losser.</text:p>
              </text:list-item>
            </text:list>
            <text:p text:style-name="common-al">Zaaknummer: 0168Z2024003697.</text:p>
            <text:p text:style-name="common-al">Datum bekendmaking: 6 augustus 2024.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28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Z2024003697</meta:user-defined>
    <dc:language>nl</dc:language>
    <meta:user-defined meta:name="OVERHEIDop.locatietype/OVERHEIDop.gebiedsmarkering">Adres</meta:user-defined>
    <meta:user-defined meta:name="DC.title">Toestemming voor het plaatsen van objecten ten behoeve van het inrichten van een bouwplaats aan het grasveld ter hoogte van de Narcisstraat 33 te Losser</meta:user-defined>
    <meta:user-defined meta:name="DCTERMS.W3CDTF/DCTERMS.available">2024-08-14</meta:user-defined>
    <meta:user-defined meta:name="DCTERMS.W3CDTF/OVERHEIDop.jaargang">2024</meta:user-defined>
    <meta:user-defined meta:name="OVERHEIDop.publicationIssue">353285</meta:user-defined>
    <meta:user-defined meta:name="OVERHEIDop.GmbID/DC.identifier">gmb-2024-353285</meta:user-defined>
    <meta:user-defined meta:name="OVERHEIDop.versieInformatie"/>
  </office:meta>
</office:document-meta>
</file>