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L. Tijdenskanaal West 2A, Veelerveen, kap 1 treurwilg, 1 Italiaanse populier, 1 Canadapopulier, met herplant, verzenddatum: 12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28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8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L. Tijdenskanaal West 2A, Veelerveen, kap 1 treurwilg, 1 Italiaanse populier, 1 Canadapopulier, met herplant, verzenddatum: 12 augustus 2024</meta:user-defined>
    <meta:user-defined meta:name="DCTERMS.W3CDTF/DCTERMS.available">2024-08-14</meta:user-defined>
    <meta:user-defined meta:name="DCTERMS.W3CDTF/OVERHEIDop.jaargang">2024</meta:user-defined>
    <meta:user-defined meta:name="OVERHEIDop.publicationIssue">353282</meta:user-defined>
    <meta:user-defined meta:name="OVERHEIDop.GmbID/DC.identifier">gmb-2024-353282</meta:user-defined>
    <meta:user-defined meta:name="OVERHEIDop.versieInformatie"/>
  </office:meta>
</office:document-meta>
</file>