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45, Kastanje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is een aanvraag omgevingsvergunning ontvangen voor het aanleggen laagspanningskabel en verwijderen middenspanningskabel locatie Kastanjelaan te Ridderkerk. De aanvraag is geregistreerd onder zaaknummer Z2024-00000445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7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5</meta:user-defined>
    <meta:user-defined meta:name="DCTERMS.abstract">Betreft: het aanleggen laagspanningskabel en verwijderen middenspanningskabel [Z2024-00000445], Kastanjelaan te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4-00000445, Kastanjelaan te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77</meta:user-defined>
    <meta:user-defined meta:name="OVERHEIDop.GmbID/DC.identifier">gmb-2024-353277</meta:user-defined>
    <meta:user-defined meta:name="OVERHEIDop.versieInformatie"/>
  </office:meta>
</office:document-meta>
</file>