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de woning op het perceel Utrechtsestraat 43, 3811 L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op het perceel Utrechtsestraat 43, 3811 LA Amersfoort</text:span>
          </text:p>
            <text:p text:style-name="common-al">De Gemeente Amersfoort heeft op 08-08-2024 een aanvraag voor een omgevingsvergunning ontvangen voor het verbouwen van de woning op het perceel Utrechtsestraat 43, 3811 LA Amersfoort, met kenmerk CLZ-000157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27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7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7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79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ntvangen aanvraag omgevingsvergunning voor het verbouwen van de woning op het perceel Utrechtsestraat 43, 3811 LA Amersfoor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275</meta:user-defined>
    <meta:user-defined meta:name="OVERHEIDop.GmbID/DC.identifier">gmb-2024-353275</meta:user-defined>
    <meta:user-defined meta:name="OVERHEIDop.versieInformatie"/>
  </office:meta>
</office:document-meta>
</file>