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76, Rijksstraatweg 164a, 2988B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5 augustus 2024 een besluit genomen op de aanvraag met Z2024-00000276 voor het vervangen van bedrijfswoning door nieuwbouw op locatie, Rijksstraatweg 164a, 2988BM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5 augustus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327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7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7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6</meta:user-defined>
    <meta:user-defined meta:name="DCTERMS.abstract">Betreft: het vervangen van bedrijfswoning door nieuwbouw [Z2024-00000276], Rijksstraatweg 164a, 2988BM Ridderkerk</meta:user-defined>
    <dc:language>nl</dc:language>
    <meta:user-defined meta:name="OVERHEIDop.locatietype/OVERHEIDop.gebiedsmarkering">Vlak</meta:user-defined>
    <meta:user-defined meta:name="DC.title">Kennisgeving besluit omgevingsvergunning Z2024-00000276, Rijksstraatweg 164a, 2988BM Ridderkerk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273</meta:user-defined>
    <meta:user-defined meta:name="OVERHEIDop.GmbID/DC.identifier">gmb-2024-353273</meta:user-defined>
    <meta:user-defined meta:name="OVERHEIDop.versieInformatie"/>
  </office:meta>
</office:document-meta>
</file>