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388, Pruimendijk 125, 2989A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7 augustus 2024 een besluit genomen op de aanvraag met Z2024-00000388 voor hwr plaatsen van een dakopbouw op locatie, Pruimendijk 125, 2989AH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7 augustus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3271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7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7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88</meta:user-defined>
    <meta:user-defined meta:name="DCTERMS.abstract">Betreft: hwr plaatsen van een dakopbouw  [Z2024-00000388], Pruimendijk 125, 2989AH Ridderkerk</meta:user-defined>
    <dc:language>nl</dc:language>
    <meta:user-defined meta:name="OVERHEIDop.locatietype/OVERHEIDop.gebiedsmarkering">Punt</meta:user-defined>
    <meta:user-defined meta:name="DC.title">Kennisgeving besluit omgevingsvergunning Z2024-00000388, Pruimendijk 125, 2989AH Ridderkerk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3271</meta:user-defined>
    <meta:user-defined meta:name="OVERHEIDop.GmbID/DC.identifier">gmb-2024-353271</meta:user-defined>
    <meta:user-defined meta:name="OVERHEIDop.versieInformatie"/>
  </office:meta>
</office:document-meta>
</file>