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iverse werkzaamheden voor het langer vasthouden van water nabij watergang de Volterbeek in de omgeving van de Hoenderkampweg en de Holsterheurneweg te Losser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voeren van diverse werkzaamheden voor het langer vasthouden van water om en nabij het perceel kadastraal bekend gemeente Losser, sectie A, nummer 2287 nabij watergang de Volterbeek in de omgeving van de Hoenderkampweg en de Holsterheurneweg, zaaknummer 0168Z2024003319.</text:p>
                <text:p text:style-name="al">Datum bekendmaking 7 augustus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26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6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6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319</meta:user-defined>
    <dc:language>nl</dc:language>
    <meta:user-defined meta:name="OVERHEIDop.locatietype/OVERHEIDop.gebiedsmarkering">Perceel</meta:user-defined>
    <meta:user-defined meta:name="DC.title">Toestemming voor het uitvoeren van diverse werkzaamheden voor het langer vasthouden van water nabij watergang de Volterbeek in de omgeving van de Hoenderkampweg en de Holsterheurneweg te Losser</meta:user-defined>
    <meta:user-defined meta:name="DCTERMS.W3CDTF/DCTERMS.available">2024-08-14</meta:user-defined>
    <meta:user-defined meta:name="DCTERMS.W3CDTF/OVERHEIDop.jaargang">2024</meta:user-defined>
    <meta:user-defined meta:name="OVERHEIDop.publicationIssue">353269</meta:user-defined>
    <meta:user-defined meta:name="OVERHEIDop.GmbID/DC.identifier">gmb-2024-353269</meta:user-defined>
    <meta:user-defined meta:name="OVERHEIDop.versieInformatie"/>
  </office:meta>
</office:document-meta>
</file>