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Lagendijk 5, 1541 KA Koog aan de Zaan - technische bouwactiviteit - het bouwen van een ketelhuis met leidingbru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2901 - technische bouwactiviteit - het bouwen van een ketelhuis met leidingbrug 1op de locatie Lagendijk 5, 1541 KA Koog aan de 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326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6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6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901</meta:user-defined>
    <dc:language>nl</dc:language>
    <meta:user-defined meta:name="OVERHEIDop.locatietype/OVERHEIDop.gebiedsmarkering">Punt</meta:user-defined>
    <meta:user-defined meta:name="DC.title">Verlenging beslistermijn omgevingsvergunning - Lagendijk 5, 1541 KA Koog aan de Zaan - technische bouwactiviteit - het bouwen van een ketelhuis met leidingbrug 1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268</meta:user-defined>
    <meta:user-defined meta:name="OVERHEIDop.GmbID/DC.identifier">gmb-2024-353268</meta:user-defined>
    <meta:user-defined meta:name="OVERHEIDop.versieInformatie"/>
  </office:meta>
</office:document-meta>
</file>