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122, Escudostraat 6g, 2988C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augustus 2024 een besluit genomen op de aanvraag met Z2023-00000122 voor het uitbreiden van een bedrijfsloods op locatie, Escudostraat 6g, 2988C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augustus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26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22</meta:user-defined>
    <meta:user-defined meta:name="DCTERMS.abstract">Betreft: het uitbreiden van een bedrijfsloods [Z2023-00000122], Escudostraat 6g, 2988CS Ridderkerk</meta:user-defined>
    <dc:language>nl</dc:language>
    <meta:user-defined meta:name="OVERHEIDop.locatietype/OVERHEIDop.gebiedsmarkering">Punt</meta:user-defined>
    <meta:user-defined meta:name="DC.title">Kennisgeving besluit omgevingsvergunning Z2023-00000122, Escudostraat 6g, 2988CS Ridderker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264</meta:user-defined>
    <meta:user-defined meta:name="OVERHEIDop.GmbID/DC.identifier">gmb-2024-353264</meta:user-defined>
    <meta:user-defined meta:name="OVERHEIDop.versieInformatie"/>
  </office:meta>
</office:document-meta>
</file>