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isstraat 9, 6215KK Maastricht. Kennisgeving nieuwe aanvraag omgevingsvergunning, de uitbouw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406</text:p>
            <text:p text:style-name="common-al">
            <text:span text:style-name="nadrukvet">Henisstraat 9, 6215KK Maastricht</text:span>
          </text:p>
            <text:p text:style-name="common-al">
            <text:span text:style-name="nadrukvet">de uitbouw van een keuken</text:span>
          </text:p>
            <text:p text:style-name="common-al"/>
            <text:p text:style-name="common-al">
            <text:span text:style-name="nadrukvet">Datum ontvangst aanvraag:</text:span> 11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26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06</meta:user-defined>
    <dc:language>nl</dc:language>
    <meta:user-defined meta:name="OVERHEIDop.locatietype/OVERHEIDop.gebiedsmarkering">Vlak</meta:user-defined>
    <meta:user-defined meta:name="DC.title">Henisstraat 9, 6215KK Maastricht. Kennisgeving nieuwe aanvraag omgevingsvergunning, de uitbouw van een keuk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63</meta:user-defined>
    <meta:user-defined meta:name="OVERHEIDop.GmbID/DC.identifier">gmb-2024-353263</meta:user-defined>
    <meta:user-defined meta:name="OVERHEIDop.versieInformatie"/>
  </office:meta>
</office:document-meta>
</file>