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en voor opladen elektrische voertuige,Zeggeven, t.h.v.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Zeggeven, t.h.v. nr. 14</text:span>  (0153Z2024010800019): Verkeersbesluit gereserveerde parkeerplaatsen voor opladen elektrische voertuigen (geaccepteerd d.d. 18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32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0800019</meta:user-defined>
    <dc:language>nl</dc:language>
    <meta:user-defined meta:name="OVERHEIDop.locatietype/OVERHEIDop.gebiedsmarkering">Vlak</meta:user-defined>
    <meta:user-defined meta:name="DC.title">Melding Verkeersbesluit gereserveerde parkeerplaatsen voor opladen elektrische voertuige,Zeggeven, t.h.v. nr. 1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326</meta:user-defined>
    <meta:user-defined meta:name="OVERHEIDop.GmbID/DC.identifier">gmb-2024-35326</meta:user-defined>
    <meta:user-defined meta:name="OVERHEIDop.versieInformatie"/>
  </office:meta>
</office:document-meta>
</file>