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286, Waterland 54, 2987EN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5 augustus 2024 een besluit genomen op de aanvraag met Z2024-00000286 voor het aanleggen van een oprit naar de tuin op locatie, Waterland 54, 2987EN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5 augustus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5325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5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5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86</meta:user-defined>
    <meta:user-defined meta:name="DCTERMS.abstract">Betreft: het aanleggen van een oprit naar de tuin  [Z2024-00000286], Waterland 54, 2987EN Ridderkerk</meta:user-defined>
    <dc:language>nl</dc:language>
    <meta:user-defined meta:name="OVERHEIDop.locatietype/OVERHEIDop.gebiedsmarkering">Vlak</meta:user-defined>
    <meta:user-defined meta:name="DC.title">Kennisgeving besluit omgevingsvergunning Z2024-00000286, Waterland 54, 2987EN Ridderker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258</meta:user-defined>
    <meta:user-defined meta:name="OVERHEIDop.GmbID/DC.identifier">gmb-2024-353258</meta:user-defined>
    <meta:user-defined meta:name="OVERHEIDop.versieInformatie"/>
  </office:meta>
</office:document-meta>
</file>