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mer in Gelderland, 16 augustus 2024 van 15:00 uur tot 19:00 uur, Heerbaan 117 , Millingen aan de Rijn (parkeerterrein voor schuttersgebouw OEV De Natte),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2 augustus l 2024</text:p>
            <text:p text:style-name="common-al">
            <text:span text:style-name="nadruk">
              <text:span text:style-name="nadrukvet"/>
            </text:span>
          </text:p>
            <text:p text:style-name="common-al">
            <text:span text:style-name="nadruk">
              <text:span text:style-name="nadrukvet">Zomer in Gelderland, 16 augustus 2024 van 15:00 uur tot 19:00 uur, Heerbaan 117 , Millingen aan de Rijn (parkeerterrein voor schuttersgebouw OEV De Natte), gemeente Berg en Dal</text:span>
            </text:span>
          </text:p>
            <text:p text:style-name="common-al">
            <text:span text:style-name="nadruk">
              <text:span text:style-name="nadrukvet"/>
            </text:span>
          </text:p>
            <text:p text:style-name="common-al">Voor een activitei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Team Juridische Zaken en Handhaving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254</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4</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254</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9276</meta:user-defined>
    <dc:language>nl</dc:language>
    <meta:user-defined meta:name="OVERHEIDop.locatietype/OVERHEIDop.gebiedsmarkering">Adres</meta:user-defined>
    <meta:user-defined meta:name="DC.title">Verleende evenementenvergunning Zomer in Gelderland, 16 augustus 2024 van 15:00 uur tot 19:00 uur, Heerbaan 117 , Millingen aan de Rijn (parkeerterrein voor schuttersgebouw OEV De Natte), gemeente Berg en Dal</meta:user-defined>
    <meta:user-defined meta:name="DCTERMS.W3CDTF/DCTERMS.available">2024-08-14</meta:user-defined>
    <meta:user-defined meta:name="DCTERMS.W3CDTF/OVERHEIDop.jaargang">2024</meta:user-defined>
    <meta:user-defined meta:name="OVERHEIDop.publicationIssue">353254</meta:user-defined>
    <meta:user-defined meta:name="OVERHEIDop.GmbID/DC.identifier">gmb-2024-353254</meta:user-defined>
    <meta:user-defined meta:name="OVERHEIDop.versieInformatie"/>
  </office:meta>
</office:document-meta>
</file>