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één digitaal reclamescherm aan de binnenzijde van de winkel op het perceel Eemplein 69, 381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één digitaal reclamescherm aan de binnenzijde van de winkel op het perceel Eemplein 69, 3812 EA Amersfoort</text:span>
          </text:p>
            <text:p text:style-name="common-al">De Gemeente Amersfoort heeft op 06-08-2024 een aanvraag voor een omgevingsvergunning ontvangen voor het plaatsen van één digitaal reclamescherm aan de binnenzijde van de winkel op het perceel Eemplein 69, 3812 EA Amersfoort, met kenmerk CLZ-0001572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2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5720</meta:user-defined>
    <dc:language>nl</dc:language>
    <meta:user-defined meta:name="OVERHEIDop.locatietype/OVERHEIDop.gebiedsmarkering">Punt</meta:user-defined>
    <meta:user-defined meta:name="DC.title">Ontvangen aanvraag omgevingsvergunning voor het plaatsen van één digitaal reclamescherm aan de binnenzijde van de winkel op het perceel Eemplein 69, 3812 EA Amersfoort</meta:user-defined>
    <meta:user-defined meta:name="DCTERMS.W3CDTF/DCTERMS.available">2024-08-14</meta:user-defined>
    <meta:user-defined meta:name="DCTERMS.W3CDTF/OVERHEIDop.jaargang">2024</meta:user-defined>
    <meta:user-defined meta:name="OVERHEIDop.publicationIssue">353253</meta:user-defined>
    <meta:user-defined meta:name="OVERHEIDop.GmbID/DC.identifier">gmb-2024-353253</meta:user-defined>
    <meta:user-defined meta:name="OVERHEIDop.versieInformatie"/>
  </office:meta>
</office:document-meta>
</file>