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enkampweg 69, 8085BR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936 voor het houden van een straatBBQ op 30 augustus 2024 op locatie Beekenkampweg 69, 8085BR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2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6</meta:user-defined>
    <meta:user-defined meta:name="DCTERMS.abstract">Betreft: Beschikking op aanvraag op locatie Beekenkampweg 69, 8085BR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enkampweg 69, 8085BR Doornsp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49</meta:user-defined>
    <meta:user-defined meta:name="OVERHEIDop.GmbID/DC.identifier">gmb-2024-353249</meta:user-defined>
    <meta:user-defined meta:name="OVERHEIDop.versieInformatie"/>
  </office:meta>
</office:document-meta>
</file>