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terrasoverkapping, Henricus Muntinglaan 48b, 9751 PX Haren Gn, positie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terrasoverkapping aan Henricus Muntinglaan 48b  te Haren Gn  positie overkapping </text:span>
          </text:p>
            <text:p text:style-name="common-al">De gemeente Groningen heeft een omgevingsvergunning verleend. De gemeente geeft hiermee toestemming voor het bouwen van een terrasoverkapping aan Henricus Muntinglaan 48b te Haren Gn  positie overkapping, dossiernummer GRN-00003288 (verzonden 09-08-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324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4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4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88</meta:user-defined>
    <dc:language>nl</dc:language>
    <meta:user-defined meta:name="DC.title">Kennisgeving definitief besluit omgevingsvergunning reguliere procedure (verleend), het bouwen van een terrasoverkapping, Henricus Muntinglaan 48b, 9751 PX Haren Gn, positie overkapping</meta:user-defined>
    <meta:user-defined meta:name="OVERHEIDop.datumEindeReactietermijn">2024-09-25</meta:user-defined>
    <meta:user-defined meta:name="OVERHEIDop.terinzageleggingBG">https://groningen.lokalebekendmakingen.nl/case/1:9822:34738</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948</meta:user-defined>
    <meta:user-defined meta:name="OVERHEIDop.publicationIssue">353245</meta:user-defined>
    <meta:user-defined meta:name="OVERHEIDop.GmbID/DC.identifier">gmb-2024-353245</meta:user-defined>
    <meta:user-defined meta:name="OVERHEIDop.versieInformatie"/>
  </office:meta>
</office:document-meta>
</file>