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Herfstwandeling Beuningen op 13 oktober 2024 van 09:00 uur tot 16:00 uur ter hooge van Beuningerstraat 7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augustus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Herfstwandeling Beuningen op 13 oktober 2024 van 09:00 uur tot 16:00 uur. Start- en eindlocatie wandelingen ter hoogte van Beuningerstraat 75, 7588 RG Beuningen.</text:p>
              </text:list-item>
            </text:list>
            <text:p text:style-name="common-al">Zaaknummer: 24Z01762.</text:p>
            <text:p text:style-name="common-al">Datum binnenkomst: 31 augustus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24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762</meta:user-defined>
    <dc:language>nl</dc:language>
    <meta:user-defined meta:name="OVERHEIDop.locatietype/OVERHEIDop.gebiedsmarkering">Adres</meta:user-defined>
    <meta:user-defined meta:name="DC.title">Aanvraag vergunning voor het houden van het evenement Herfstwandeling Beuningen op 13 oktober 2024 van 09:00 uur tot 16:00 uur ter hooge van Beuningerstraat 75 te Beunin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44</meta:user-defined>
    <meta:user-defined meta:name="OVERHEIDop.GmbID/DC.identifier">gmb-2024-353244</meta:user-defined>
    <meta:user-defined meta:name="OVERHEIDop.versieInformatie"/>
  </office:meta>
</office:document-meta>
</file>