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Dinkelland Survival Run op 22 februari 2025 van 08:00 uur tot 17:00 uur aan Raadhuisplei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augustus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Dinkelland Survival Run op 22 februari 2025 van 08:00 uur tot 17:00 uur. Start- en eindlocatie route het Raadhuisplein in Losser.</text:p>
              </text:list-item>
            </text:list>
            <text:p text:style-name="common-al">Zaaknummer: 24Z01762.</text:p>
            <text:p text:style-name="common-al">Datum binnenkomst: 30 juli 2024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324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4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4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1762</meta:user-defined>
    <dc:language>nl</dc:language>
    <meta:user-defined meta:name="OVERHEIDop.locatietype/OVERHEIDop.gebiedsmarkering">Weg</meta:user-defined>
    <meta:user-defined meta:name="DC.title">Aanvraag vergunning voor het houden van het evenement Dinkelland Survival Run op 22 februari 2025 van 08:00 uur tot 17:00 uur aan Raadhuisplein te Losse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40</meta:user-defined>
    <meta:user-defined meta:name="OVERHEIDop.GmbID/DC.identifier">gmb-2024-353240</meta:user-defined>
    <meta:user-defined meta:name="OVERHEIDop.versieInformatie"/>
  </office:meta>
</office:document-meta>
</file>