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Tieberinkweg 3, 7275A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melding ontvangen waarvoor geen vergunningsplicht geldt voor de locatie Tieberinkweg 3, 7275AA Gelselaar. De melding is geregistreerd onder zaaknummer Z2024-0000095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23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55</meta:user-defined>
    <meta:user-defined meta:name="DCTERMS.abstract">Betreft: Melding op locatie Tieberinkweg 3, 7275AA Gelselaar</meta:user-defined>
    <dc:language>nl</dc:language>
    <meta:user-defined meta:name="OVERHEIDop.locatietype/OVERHEIDop.gebiedsmarkering">Vlak</meta:user-defined>
    <meta:user-defined meta:name="DC.title">Melding verwijderen van asbest, Tieberinkweg 3, 7275AA Gelsel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35</meta:user-defined>
    <meta:user-defined meta:name="OVERHEIDop.GmbID/DC.identifier">gmb-2024-353235</meta:user-defined>
    <meta:user-defined meta:name="OVERHEIDop.versieInformatie"/>
  </office:meta>
</office:document-meta>
</file>