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8 april 2022 een aanvraag voor een vergunning ingevolge de Wet algemene bepalingen omgevingsrecht ontvangen. De aanvraag betreft het uitbreiden van een zorgboerderij en het aanleggen van een voedselbos van de locatie Rooijseweg 29 te Mariahout in een het wijzigen van de enkelbestemming van ‘Agrarisch – Agrarisch bedrijf’ naar ‘Maatschappelijk’ met de aanduiding ‘Zorgboerderij’ en nevenactiviteit ‘Paardenhouderij’. </text:p>
            <text:p text:style-name="common-al">Voor de realisatie is een vergunning nodig met de volgende activiteit:</text:p>
            <text:p text:style-name="common-al"/>
            <text:list text:style-name="id1-3-2-1-1-4">
              <text:list-item text:style-override="id1-3-2-1-1-4-1">
                <text:number>1.</text:number>
                <text:p text:style-name="al">het gebruiken van gronden of bouwwerken in strijd met een bestemmingsplan (Wabo, artikel 2.1, lid 1, onder c).</text:p>
                <text:p text:style-name="al"/>
              </text:list-item>
            </text:list>
            <text:p text:style-name="common-al">Burgemeester en wethouders maken bekend dat zij medewerking verlenen aan de voornoemde activiteit op grond van artikel 2.1, lid 1, onder c, juncto artikel 2.12, eerste lid, onder a, sub 3. van de Wabo en in combinatie gelezen met de wijzigingsbevoegdheid als opgenomen in artikel 4.7.8. van het vigerende bestemmingsplan ‘Buitengebied’.</text:p>
            <text:p text:style-name="common-al">
            <text:span text:style-name="nadrukvet">Inzage </text:span>
          </text:p>
            <text:p text:style-name="common-al">De definitieve beschikking en de bijbehorende stukken liggen vanaf 16 augustus 2024 tot en met 26 september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mevrouw M. Jansen van de Omgevingsdienst Zuidoost-Brabant, tel. (088) 369 04 20. </text:p>
            <text:p text:style-name="common-al">Aan deze procedure is het kenmerk Z-2022-4244 gekoppeld. U dient bij correspondentie dit kenmerk te vermelden.</text:p>
            <text:p text:style-name="common-al">
            <text:span text:style-name="nadrukcur">Belanghebbenden die tijdig zienswijzen hebben ingebracht, kunnen beroep instellen tegen de definitieve beschikking. </text:span>
          </text:p>
            <text:p text:style-name="common-al">
            <text:span text:style-name="nadrukvet">Beroep </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 </text:p>
            <text:p text:style-name="common-al">5200 MA ’s-Hertogenbosch</text:p>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 </text:p>
            <text:p text:style-name="last-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augustus 2024</text:span>
            <text:span text:style-name="datum"/>
          </text:p>
          </text:section>
          <text:section text:name="ondertekening_id1-3-2-2-2">
            <text:p><text:span text:style-name="functie">Het college van burgemeester en wethouders van gemeente Laarbee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32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4244 </meta:user-defined>
    <dc:language>nl</dc:language>
    <meta:user-defined meta:name="OVERHEIDop.locatietype/OVERHEIDop.gebiedsmarkering">Adres</meta:user-defined>
    <meta:user-defined meta:name="DC.title">Beschikking uitgebreide procedure</meta:user-defined>
    <meta:user-defined meta:name="OVERHEIDop.datumEindeReactietermijn">2024-09-27</meta:user-defined>
    <meta:user-defined meta:name="OVERHEIDop.TilID/OVERHEIDop.terinzageleggingOP">til-2024-24684</meta:user-defined>
    <meta:user-defined meta:name="DCTERMS.W3CDTF/DCTERMS.available">2024-08-15</meta:user-defined>
    <meta:user-defined meta:name="DCTERMS.W3CDTF/OVERHEIDop.jaargang">2024</meta:user-defined>
    <meta:user-defined meta:name="OVERHEIDop.publicationIssue">353231</meta:user-defined>
    <meta:user-defined meta:name="OVERHEIDop.GmbID/DC.identifier">gmb-2024-353231</meta:user-defined>
    <meta:user-defined meta:name="OVERHEIDop.versieInformatie"/>
  </office:meta>
</office:document-meta>
</file>