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elsedijk ongenumm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elsedijk ongenummerd </text:p>
            <text:p text:style-name="common-al">Datum ontvangst: 02-08-2024</text:p>
            <text:p text:style-name="common-al">Omschrijving: Onderhoud Riool Zuid, vervangen bestaande put TP32A voor een betonnen put TS32</text:p>
            <text:p text:style-name="common-al">Zaaknummer: 1771227069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322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2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2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70699</meta:user-defined>
    <meta:user-defined meta:name="DCTERMS.abstract">Onderhoud Riool Zuid vervangen bestaande put TP32A voor een betonnen put TS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Rielsedijk ongenummer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228</meta:user-defined>
    <meta:user-defined meta:name="OVERHEIDop.GmbID/DC.identifier">gmb-2024-353228</meta:user-defined>
    <meta:user-defined meta:name="OVERHEIDop.versieInformatie"/>
  </office:meta>
</office:document-meta>
</file>