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appartementencomplexen “Luttermolenveld” aan Kroeps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4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appartementencomplexen “Luttermolenveld” op het perceel Kroepsweg 1, 7587 RJ de Lutte, zaaknummer 0168Z20240044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2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45</meta:user-defined>
    <dc:language>nl</dc:language>
    <meta:user-defined meta:name="OVERHEIDop.locatietype/OVERHEIDop.gebiedsmarkering">Adres</meta:user-defined>
    <meta:user-defined meta:name="DC.title">Aanvraag vergunning voor het bouwen van 2 appartementencomplexen “Luttermolenveld” aan Kroepsweg 1 te Loss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23</meta:user-defined>
    <meta:user-defined meta:name="OVERHEIDop.GmbID/DC.identifier">gmb-2024-353223</meta:user-defined>
    <meta:user-defined meta:name="OVERHEIDop.versieInformatie"/>
  </office:meta>
</office:document-meta>
</file>