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extra in- uitrit, nabij Nieuwstad 82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ieuwstad 82, Burgum</text:p>
            <text:p text:style-name="common-al">Zaaknummer: 737118254</text:p>
            <text:p text:style-name="common-al">het realiseren van een extra in- uitrit</text:p>
            <text:p text:style-name="common-al">Datum ontvangst: 12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32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realiseren van een extra in- uitrit, nabij Nieuwstad 82, Burg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222</meta:user-defined>
    <meta:user-defined meta:name="OVERHEIDop.GmbID/DC.identifier">gmb-2024-353222</meta:user-defined>
    <meta:user-defined meta:name="OVERHEIDop.versieInformatie"/>
  </office:meta>
</office:document-meta>
</file>