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twee ballenvangers aan Hoek 7, 4268 G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twee ballenvangers aan Hoek 7, 4268 GN Meeuwen (2024-03061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8-2024. De gemeente neemt daarover waarschijnlijk voor 04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22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2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2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30619</meta:user-defined>
    <meta:user-defined meta:name="DCTERMS.abstract">realiseren van twee ballenvangers</meta:user-defined>
    <dc:language>nl</dc:language>
    <meta:user-defined meta:name="OVERHEIDop.locatietype/OVERHEIDop.gebiedsmarkering">Punt</meta:user-defined>
    <meta:user-defined meta:name="DC.title">Gemeente Altena - Aanvraag vergunning voor het realiseren van twee ballenvangers aan Hoek 7, 4268 GN Meeuw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21</meta:user-defined>
    <meta:user-defined meta:name="OVERHEIDop.GmbID/DC.identifier">gmb-2024-353221</meta:user-defined>
    <meta:user-defined meta:name="OVERHEIDop.versieInformatie"/>
  </office:meta>
</office:document-meta>
</file>