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 van de passagiersterminal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wijzigen van de achtergevel van de passagiersterminal op locatie Vliegveldweg 90, 6199AD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2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6 augustus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32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6</meta:user-defined>
    <meta:user-defined meta:name="DCTERMS.abstract">Betreft: Aanvraag op locatie Vliegveldweg 90, 6199AD Maastricht-Ai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achtergevel van de passagiersterminal, Vliegveldweg 90, 6199AD Maastricht-Airpo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15</meta:user-defined>
    <meta:user-defined meta:name="OVERHEIDop.GmbID/DC.identifier">gmb-2024-353215</meta:user-defined>
    <meta:user-defined meta:name="OVERHEIDop.versieInformatie"/>
  </office:meta>
</office:document-meta>
</file>