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05, Kavel B 2563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aanvraag omgevingsvergunning ontvangen voor het aanleggen verlichting Pumptrack Ridderkerk  locatie Kavel B 2563 te Ridderkerk. De aanvraag is geregistreerd onder zaaknummer Z2024-00000405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1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1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05</meta:user-defined>
    <meta:user-defined meta:name="DCTERMS.abstract">Betreft: het aanleggen verlichting Pumptrack Ridderkerk  [Z2024-00000405], Kavel B 2563 te Ridderkerk</meta:user-defined>
    <dc:language>nl</dc:language>
    <meta:user-defined meta:name="OVERHEIDop.locatietype/OVERHEIDop.gebiedsmarkering">Vlak</meta:user-defined>
    <meta:user-defined meta:name="DC.title">Kennisgeving aanvraag omgevingsvergunning Z2024-00000405, Kavel B 2563 te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13</meta:user-defined>
    <meta:user-defined meta:name="OVERHEIDop.GmbID/DC.identifier">gmb-2024-353213</meta:user-defined>
    <meta:user-defined meta:name="OVERHEIDop.versieInformatie"/>
  </office:meta>
</office:document-meta>
</file>