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31, 9901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januari 2024 een besluit genomen op de aanvraag met zaaknummer Z2023-00002587 voor het wijzigen van de voorgevel op de locatie Dijkstraat 31, 9901AM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32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3-00002587</meta:user-defined>
    <meta:user-defined meta:name="DCTERMS.abstract">18 januari 2024 verleend voor het wijzigen van de voorgevel op de locatie Dijkstraat 31, 9901AM Appingedam.</meta:user-defined>
    <dc:language>nl</dc:language>
    <meta:user-defined meta:name="OVERHEIDop.locatietype/OVERHEIDop.gebiedsmarkering">Punt</meta:user-defined>
    <meta:user-defined meta:name="DC.title">Kennisgeving besluit op aanvraag omgevingsvergunning Dijkstraat 31, 9901AM Appinge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321</meta:user-defined>
    <meta:user-defined meta:name="OVERHEIDop.GmbID/DC.identifier">gmb-2024-35321</meta:user-defined>
    <meta:user-defined meta:name="OVERHEIDop.versieInformatie"/>
  </office:meta>
</office:document-meta>
</file>