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woningen en het aanpassen van brandscheidingen aan Lutterstraat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4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woningen en het aanpassen van brandscheidingen op het perceel Lutterstraat 4, 7581 BV Losser, zaaknummer 0168Z202400441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20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0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0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419</meta:user-defined>
    <dc:language>nl</dc:language>
    <meta:user-defined meta:name="OVERHEIDop.locatietype/OVERHEIDop.gebiedsmarkering">Adres</meta:user-defined>
    <meta:user-defined meta:name="DC.title">Aanvraag vergunning voor het realiseren van woningen en het aanpassen van brandscheidingen aan Lutterstraat 4 te Loss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07</meta:user-defined>
    <meta:user-defined meta:name="OVERHEIDop.GmbID/DC.identifier">gmb-2024-353207</meta:user-defined>
    <meta:user-defined meta:name="OVERHEIDop.versieInformatie"/>
  </office:meta>
</office:document-meta>
</file>