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(Z-455768) voor het bouwen van 11 woningen, De Kule 25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De Kule 25, 27, 29, 31, 33, 35, 37, 39, 41, 43 en 45 in Den Oever</text:p>
            <text:p text:style-name="common-al">
            <text:span text:style-name="nadrukvet">Doel plan:</text:span> het bouwen van 11 grondgebonden woningen (2 bouwblokken)</text:p>
            <text:p text:style-name="common-al">
            <text:span text:style-name="nadrukvet">Kenmerk:</text:span> Z-455768</text:p>
            <text:p text:style-name="common-al">
            <text:span text:style-name="nadrukvet">Datum publicatie:</text:span> 14 augustus 2024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15 augustus 2024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het bouwen van 8 levensloopbestendige woningen, Burg. Mijnliefstraat in Anna Paulowna, kenmerk Z-433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320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455768</meta:user-defined>
    <meta:user-defined meta:name="DCTERMS.abstract">het realiseren van 11 won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Hollands Kroon - Ontwerp uitgebreide omgevingsvergunning (Z-455768) voor het bouwen van 11 woningen, De Kule 25 in Den Oev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06</meta:user-defined>
    <meta:user-defined meta:name="OVERHEIDop.GmbID/DC.identifier">gmb-2024-353206</meta:user-defined>
    <meta:user-defined meta:name="OVERHEIDop.versieInformatie"/>
  </office:meta>
</office:document-meta>
</file>