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noveren van de gevel aan Markendaalseweg 57 4811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activiteit</text:p>
              </text:list-item>
            </text:list>
            <text:p text:style-name="common-al">De gemeente Breda heeft op 12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2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05</meta:user-defined>
    <meta:user-defined meta:name="DCTERMS.abstract">het renover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van de gevel aan Markendaalseweg 57 4811KA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00</meta:user-defined>
    <meta:user-defined meta:name="OVERHEIDop.GmbID/DC.identifier">gmb-2024-353200</meta:user-defined>
    <meta:user-defined meta:name="OVERHEIDop.versieInformatie"/>
  </office:meta>
</office:document-meta>
</file>