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herroepelijk bestemmingsplan Nijmegen West – 13 (CPO Toekomstmuziek, Kerkstraat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fdeling bestuursrechtspraak van de Raad van State heeft op 17 januari 2024 uitspraak gedaan over de beroepen tegen het bestemmingsplan Nijmegen West – 13 (CPO Toekomstmuziek, Kerkstraat). De Raad van State heeft de beroepen ongegrond verklaard. </text:p>
            <text:p text:style-name="common-al">Het bestemmingsplan is, met inachtneming van bovengenoemde uitspraak, met ingang van 17 januari 2024 onherroepelijk geworden.</text:p>
            <text:p text:style-name="common-al">
            <text:span text:style-name="nadrukcur">Inzage</text:span>
          </text:p>
            <text:p text:style-name="common-al">Het analoge bestemmingsplan kan na telefonische afspraak, worden ingezien bij de Omgevingsdienst Regio Nijmegen (tel. 14024). </text:p>
            <text:p text:style-name="common-al">Het digitale bestemmingsplan is te raadplegen op de landelijke website: <text:a xlink:href="https://eur03.safelinks.protection.outlook.com/?url=http%3A%2F%2Fwww.omgevingswet.overheid.nl%2F&amp;data=05%7C02%7Cm5.jansen%40nijmegen.nl%7C0f9af2682172426621e208dc15ade900%7Ce0f12b69ac3e4ab19294efe7ab4695c5%7C0%7C0%7C638409083882548904%7CUnknown%7CTWFpbGZsb3d8eyJWIjoiMC4wLjAwMDAiLCJQIjoiV2luMzIiLCJBTiI6Ik1haWwiLCJXVCI6Mn0%3D%7C3000%7C%7C%7C&amp;sdata=j%2BCctu3e1BYIFldBIcPECz%2BbajTBfciFFqvoHEvXE3Q%3D&amp;reserved=0" xlink:type="simple">www.omgevingswet.overheid.nl</text:a> via Regels op de kaart. </text:p>
            <text:p text:style-name="last-al">Tegen een onherroepelijk bestemmingsplan staan geen rechtsmiddelen mee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320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20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20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4/xml/MC-DRP-PlanRuimtelijk-Web-ZM.xml</meta:user-defined>
    <meta:user-defined meta:name="OVERHEID.Gemeente/DC.creator">Nijmeg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68.BP11013-ON01</meta:user-defined>
    <meta:user-defined meta:name="OVERHEIDop.Plansoort/OVERHEIDop.plansoort">bestemmings- of omgevingsplan</meta:user-defined>
    <dc:language>nl</dc:language>
    <meta:user-defined meta:name="OVERHEIDop.locatietype/OVERHEIDop.gebiedsmarkering">Vlak</meta:user-defined>
    <meta:user-defined meta:name="DC.title">Onherroepelijk bestemmingsplan Nijmegen West – 13 (CPO Toekomstmuziek, Kerkstraat)</meta:user-defined>
    <meta:user-defined meta:name="DCTERMS.W3CDTF/DCTERMS.available">2024-01-24</meta:user-defined>
    <meta:user-defined meta:name="DCTERMS.W3CDTF/OVERHEIDop.jaargang">2024</meta:user-defined>
    <meta:user-defined meta:name="OVERHEIDop.publicationIssue">35320</meta:user-defined>
    <meta:user-defined meta:name="OVERHEIDop.GmbID/DC.identifier">gmb-2024-35320</meta:user-defined>
    <meta:user-defined meta:name="OVERHEIDop.versieInformatie"/>
  </office:meta>
</office:document-meta>
</file>