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ingsbesluit camera's Oudelandsedijk Tho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De burgemeester van Tholen maakt bekend voornemens te zijn gebruik te maken van de bevoegdheid als bedoeld in artikel 151c Gemeentewet juncto artikel 2.77 van de Algemene plaatselijke verordening gemeente Tholen 2022 door een gebied aan te wijzen waar cameratoezicht plaats zal vinden. Het betreft een gebied aan de Oudelandsedijk te Tholen, ter hoogte van de woonwagenlocatie.</text:p>
            <text:p text:style-name="al"/>
            <text:p text:style-name="al">Het voornemen (ontwerpbesluit) en de bijbehorende stukken kunt u digitaal bekijken via het digitale publicatieblad op officielebekendmakingen.nl. De documenten hangen als ‘Bekijk documenten’ aan deze publicatie (zie linker kolom). De documenten kunnen ook worden ingezien in de leesruimte van het gemeentehuis, Hof van Tholen 2 te Tholen. </text:p>
            <text:p text:style-name="al"/>
            <text:p text:style-name="al">Dit betreft een voorgenomen besluit. Hiertegen kunnen op grond van artikel 4:8 van de Algemene wet bestuursrecht zienswijzen worden ingediend. Hiervoor wordt een termijn geboden van twee weken, gerekend vanaf de dag van bekendmaking van dit voornemen. De zienswijze kan worden ingediend bij de burgemeester van Tholen, Postbus 51, 4690 AB Tholen. Ingediende zienswijzen zullen worden betrokken bij het te nemen definitieve aanwijzingsbesluit.</text:p>
          </text:section>
        </text:section>
        <text:section text:name="regeling-sluiting_id1-3-2-3" text:style-name="regeling-sluiting">
          <text:section text:name="ondertekening_id1-3-2-3-1">
            <text:p><text:span text:style-name="functie">Tholen, 12 AUGUSTUS 2024</text:span></text:p>
          </text:section>
          <text:section text:name="ondertekening_id1-3-2-3-2">
            <text:p><text:span text:style-name="functie">De burgemeester van Tholen,</text:span></text:p>
          </text:section>
          <text:section text:name="ondertekening_id1-3-2-3-3">
            <text:p><text:span text:style-name="functie">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19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9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9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 gemeente Tholen 2022]|[https://lokaleregelgeving.overheid.nl/CVDR685819/4</meta:user-defined>
    <dc:language>nl</dc:language>
    <meta:user-defined meta:name="OVERHEIDop.locatietype/OVERHEIDop.gebiedsmarkering">Gemeente</meta:user-defined>
    <meta:user-defined meta:name="DC.title">Voornemen aanwijzingsbesluit camera's Oudelandsedijk Tholen</meta:user-defined>
    <meta:user-defined meta:name="OVERHEIDop.datumEindeReactietermijn">2024-08-27</meta:user-defined>
    <meta:user-defined meta:name="OVERHEIDop.TilID/OVERHEIDop.terinzageleggingOP">til-2024-24674</meta:user-defined>
    <meta:user-defined meta:name="DCTERMS.W3CDTF/DCTERMS.available">2024-08-12</meta:user-defined>
    <meta:user-defined meta:name="DCTERMS.W3CDTF/OVERHEIDop.jaargang">2024</meta:user-defined>
    <meta:user-defined meta:name="OVERHEIDop.publicationIssue">353199</meta:user-defined>
    <meta:user-defined meta:name="OVERHEIDop.GmbID/DC.identifier">gmb-2024-353199</meta:user-defined>
    <meta:user-defined meta:name="OVERHEIDop.versieInformatie"/>
  </office:meta>
</office:document-meta>
</file>