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wijzigen van de winkelpui aan Karrestraat 17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activiteit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2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1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71</meta:user-defined>
    <meta:user-defined meta:name="DCTERMS.abstract">het wijzigen van 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winkelpui aan Karrestraat 17 4811WT Bre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95</meta:user-defined>
    <meta:user-defined meta:name="OVERHEIDop.GmbID/DC.identifier">gmb-2024-353195</meta:user-defined>
    <meta:user-defined meta:name="OVERHEIDop.versieInformatie"/>
  </office:meta>
</office:document-meta>
</file>