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ing evaluatie bodemsanering op de locatie Maasstraat 7 te Dordrecht zaaknummer Z-23-4289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Werf van Gips, Werf van De Biesbosch, Werf van Schouten deelgebied C-West te Dordrecht</text:span>
          </text:p>
            <text:p text:style-name="common-al">De gemeente Dordrecht heeft besloten in te stemmen met de resultaten van de sanering [en de nazorg] van de locatie Werf van Gips, Werf van De Biesbosch, Werf van Schouten deelgebied C-West te Dordrecht.</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24 september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19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9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9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oordeling evaluatie bodemsanering op de locatie Maasstraat 7 te Dordrecht zaaknummer Z-23-428940</meta:user-defined>
    <meta:user-defined meta:name="DCTERMS.W3CDTF/DCTERMS.available">2024-08-14</meta:user-defined>
    <meta:user-defined meta:name="DCTERMS.W3CDTF/OVERHEIDop.jaargang">2024</meta:user-defined>
    <meta:user-defined meta:name="OVERHEIDop.publicationIssue">353191</meta:user-defined>
    <meta:user-defined meta:name="OVERHEIDop.GmbID/DC.identifier">gmb-2024-353191</meta:user-defined>
    <meta:user-defined meta:name="OVERHEIDop.versieInformatie"/>
  </office:meta>
</office:document-meta>
</file>