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eoordeling evaluatie bodemsanering op de locatie Maasstraat 7 te Dordrecht zaaknummer Z-23-4289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53190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19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19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beoordeling evaluatie bodemsanering op de locatie Maasstraat 7 te Dordrecht zaaknummer Z-23-428940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190</meta:user-defined>
    <meta:user-defined meta:name="OVERHEIDop.GmbID/DC.identifier">gmb-2024-353190</meta:user-defined>
    <meta:user-defined meta:name="OVERHEIDop.versieInformatie"/>
  </office:meta>
</office:document-meta>
</file>