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llestraat 3, 8081G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984 voor het houden van een straatBBQ op 23 augustus 2024 op locatie Ellestraat 3, 8081G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18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84</meta:user-defined>
    <meta:user-defined meta:name="DCTERMS.abstract">Betreft: Beschikking op aanvraag op locatie Ellestraat 3, 8081GC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Ellestraat 3, 8081GC El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87</meta:user-defined>
    <meta:user-defined meta:name="OVERHEIDop.GmbID/DC.identifier">gmb-2024-353187</meta:user-defined>
    <meta:user-defined meta:name="OVERHEIDop.versieInformatie"/>
  </office:meta>
</office:document-meta>
</file>